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RESOLUCIÓN Nº<text:span text:style-name="T2"> 641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 Encomendar a la Comisión de Obras y Servicios Públicos de esta Cámara, llevar adelante todas las tareas y acciones necesarias a los efectos del seguimiento del Plan de Obras de Infraestructura del ejercicio 2014 de la Empresa Provincial de la Energía.</text:p>
      <text:p text:style-name="P5"/>
      <text:p text:style-name="P7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27 de febrer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06T09:00:10</dc:date>
    <meta:print-date>2014-03-06T09:00:04</meta:print-date>
    <meta:editing-cycles>12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86" meta:character-count="483" meta:non-whitespace-character-count="405"/>
    <meta:user-defined meta:name="Información 1"/>
    <meta:user-defined meta:name="Información 2"/>
    <meta:user-defined meta:name="Información 3"/>
    <meta:user-defined meta:name="Información 4"/>
  </office:meta>
</office:document-meta>
</file>